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1-3-4 </text:span><text:span text:style-name="T3">列冊獨居老人半年報表</text:span>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1-3-4. Half-Annual Statistics of The Aged Living Alone Booked for Caring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資料時間：<text:span text:style-name="T4">106</text:span><text:span text:style-name="T3">年底 </text:span><text:span text:style-name="T2">End of 2017</text:span>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人<text:span text:style-name="T5"> Unit</text:span><text:span text:style-name="T6">：</text:span><text:span text:style-name="T7">People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列冊需關懷之獨居老人人數</text:span></text:p>
            <text:p><text:span text:style-name="T5">The Aged Living Alone Boked for Caring       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44901" calcext:value-type="float">
            <text:p>44,90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3471" calcext:value-type="float">
            <text:p>3,47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4795" calcext:value-type="float">
            <text:p>4,79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5" office:value-type="float" office:value="2490" calcext:value-type="float">
            <text:p>2,49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2869" calcext:value-type="float">
            <text:p>2,86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5" office:value-type="float" office:value="2507" calcext:value-type="float">
            <text:p>2,50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5" office:value-type="float" office:value="4659" calcext:value-type="float">
            <text:p>4,65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5" office:value-type="float" office:value="23825" calcext:value-type="float">
            <text:p>23,82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5" office:value-type="float" office:value="684" calcext:value-type="float">
            <text:p>68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5" office:value-type="float" office:value="820" calcext:value-type="float">
            <text:p>82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5" office:value-type="float" office:value="870" calcext:value-type="float">
            <text:p>87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5" office:value-type="float" office:value="1871" calcext:value-type="float">
            <text:p>1,87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5" office:value-type="float" office:value="2780" calcext:value-type="float">
            <text:p>2,78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5" office:value-type="float" office:value="1755" calcext:value-type="float">
            <text:p>1,75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5" office:value-type="float" office:value="2923" calcext:value-type="float">
            <text:p>2,92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5" office:value-type="float" office:value="2802" calcext:value-type="float">
            <text:p>2,80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5" office:value-type="float" office:value="2581" calcext:value-type="float">
            <text:p>2,58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5" office:value-type="float" office:value="1386" calcext:value-type="float">
            <text:p>1,38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5" office:value-type="float" office:value="1378" calcext:value-type="float">
            <text:p>1,37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5" office:value-type="float" office:value="3591" calcext:value-type="float">
            <text:p>3,59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5" office:value-type="float" office:value="261" calcext:value-type="float">
            <text:p>26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5" office:value-type="float" office:value="123" calcext:value-type="float">
            <text:p>12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5" office:value-type="float" office:value="285" calcext:value-type="float">
            <text:p>28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5" office:value-type="float" office:value="246" calcext:value-type="float">
            <text:p>246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39" calcext:value-type="float">
            <text:p>39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>
            <text:p><text:span text:style-name="T8">衛生福利部</text:span></text:p>
            <text:p><text:span text:style-name="T5">Ministry of Health and Welfare</text:span>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備註<text:span text:style-name="T5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7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5:57</meta:creation-date>
    <dc:creator>chiayu1010</dc:creator>
    <dc:date>2018-11-06T11:06:05</dc:date>
    <meta:print-date>2007-08-31T11:25:11</meta:print-date>
    <meta:document-statistic meta:table-count="1" meta:cell-count="59" meta:object-count="0"/>
    <meta:generator>NDC_ODF_Application_Tools/1.0.3$Windows_x86 LibreOffice_project/8ad3e16aadc5e73175a2d44b1abec8638aa18880</meta:generator>
  </office:meta>
</office:document-meta>
</file>